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2.115cm" fo:min-width="3.8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9.901cm" fo:min-width="16.9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2.214cm" fo:min-width="3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9.999cm" fo:min-width="17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1" draw:style-name="gr6" draw:text-style-name="P4" svg:width="17.081cm" svg:height="10cm" svg:x="0.3cm" svg:y="0.48cm"><text:p/><draw:enhanced-geometry svg:viewBox="0 0 21600 21600" draw:type="rectangle" draw:enhanced-path="M 0 0 L 21600 0 21600 21600 0 21600 0 0 Z N"/></draw:custom-shape><draw:custom-shape text:anchor-type="paragraph" draw:z-index="3" draw:name="Forme2" draw:style-name="gr5" draw:text-style-name="P2" svg:width="5.557cm" svg:height="3.132cm" svg:x="6.015cm" svg:y="3.8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Forme3" draw:style-name="gr3" draw:text-style-name="P3" svg:x1="0.289cm" svg:y1="5.42cm" svg:x2="17.358cm" svg:y2="5.42cm"><text:p/></draw:line><draw:line text:anchor-type="paragraph" draw:z-index="2" draw:name="Forme4" draw:style-name="gr3" draw:text-style-name="P3" svg:x1="8.818cm" svg:y1="0.48cm" svg:x2="8.818cm" svg:y2="10.479cm"><text:p/></draw:line><draw:frame text:anchor-type="paragraph" draw:z-index="4" draw:name="Forme5" draw:style-name="gr1" draw:text-style-name="P1" svg:width="5.451cm" svg:height="1.059cm" svg:x="0.404cm" svg:y="0.487cm"><draw:text-box><text:p>Définition</text:p></draw:text-box></draw:frame><draw:frame text:anchor-type="paragraph" draw:z-index="5" draw:name="Forme5_2" draw:style-name="gr1" draw:text-style-name="P1" svg:width="2.151cm" svg:height="1.059cm" svg:x="15.335cm" svg:y="0.487cm"><draw:text-box><text:p>Illustration</text:p></draw:text-box></draw:frame><draw:frame text:anchor-type="paragraph" draw:z-index="6" draw:name="Forme5_1" draw:style-name="gr1" draw:text-style-name="P1" svg:width="5.451cm" svg:height="1.059cm" svg:x="0.404cm" svg:y="5.445cm"><draw:text-box><text:p>Exemples</text:p></draw:text-box></draw:frame><draw:frame text:anchor-type="paragraph" draw:z-index="7" draw:name="Forme5_0" draw:style-name="gr1" draw:text-style-name="P1" svg:width="3.245cm" svg:height="1.059cm" svg:x="14.564cm" svg:y="5.435cm"><draw:text-box><text:p>Contre-exemple</text:p></draw:text-box></draw:frame><draw:custom-shape text:anchor-type="paragraph" draw:z-index="8" draw:name="Forme1_0" draw:style-name="gr4" draw:text-style-name="P4" svg:width="17.081cm" svg:height="10cm" svg:x="0.3cm" svg:y="15.148cm"><text:p/><draw:enhanced-geometry svg:viewBox="0 0 21600 21600" draw:type="rectangle" draw:enhanced-path="M 0 0 L 21600 0 21600 21600 0 21600 0 0 Z N"/></draw:custom-shape><draw:line text:anchor-type="paragraph" draw:z-index="9" draw:name="Forme3_0" draw:style-name="gr3" draw:text-style-name="P3" svg:x1="0.289cm" svg:y1="20.089cm" svg:x2="17.358cm" svg:y2="20.089cm"><text:p/></draw:line><draw:line text:anchor-type="paragraph" draw:z-index="10" draw:name="Forme4_0" draw:style-name="gr3" draw:text-style-name="P3" svg:x1="8.818cm" svg:y1="15.148cm" svg:x2="8.818cm" svg:y2="25.147cm"><text:p/></draw:line><draw:custom-shape text:anchor-type="paragraph" draw:z-index="11" draw:name="Forme2_0" draw:style-name="gr2" draw:text-style-name="P2" svg:width="5.557cm" svg:height="3.132cm" svg:x="6.015cm" svg:y="18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" draw:name="Forme5_3" draw:style-name="gr1" draw:text-style-name="P1" svg:width="5.451cm" svg:height="1.059cm" svg:x="0.404cm" svg:y="15.155cm"><draw:text-box><text:p>Définition</text:p></draw:text-box></draw:frame><draw:frame text:anchor-type="paragraph" draw:z-index="13" draw:name="Forme5_4" draw:style-name="gr1" draw:text-style-name="P1" svg:width="2.151cm" svg:height="1.059cm" svg:x="15.335cm" svg:y="15.155cm"><draw:text-box><text:p>Illustration</text:p></draw:text-box></draw:frame><draw:frame text:anchor-type="paragraph" draw:z-index="14" draw:name="Forme5_5" draw:style-name="gr1" draw:text-style-name="P1" svg:width="5.451cm" svg:height="1.059cm" svg:x="0.404cm" svg:y="20.114cm"><draw:text-box><text:p>Exemples</text:p></draw:text-box></draw:frame><draw:frame text:anchor-type="paragraph" draw:z-index="15" draw:name="Forme5_6" draw:style-name="gr1" draw:text-style-name="P1" svg:width="3.245cm" svg:height="1.059cm" svg:x="14.564cm" svg:y="20.103cm"><draw:text-box><text:p>Contre-exemple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5T07:32:15.624765262</meta:creation-date>
    <dc:date>2021-10-25T07:39:54.377046209</dc:date>
    <meta:editing-duration>PT7M38S</meta:editing-duration>
    <meta:editing-cycles>3</meta:editing-cycles>
    <meta:generator>LibreOffice/7.0.6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